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2cm"/>
    </style:style>
    <style:style style:name="co10" style:family="table-column">
      <style:table-column-properties fo:break-before="auto" style:column-width="4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6"/>
        <table:table-column table:style-name="co8" table:default-cell-style-name="Default"/>
        <table:table-column table:style-name="co9" table:default-cell-style-name="ce3"/>
        <table:table-column table:style-name="co10" table:default-cell-style-name="Default"/>
        <table:table-row table:style-name="ro1">
          <table:table-cell office:value-type="string" calcext:value-type="string">
            <text:p>Alku</text:p>
          </table:table-cell>
          <table:table-cell office:value-type="string" calcext:value-type="string">
            <text:p>Loppu</text:p>
          </table:table-cell>
          <table:table-cell table:style-name="Default" office:value-type="string" calcext:value-type="string">
            <text:p>Keskipiste</text:p>
          </table:table-cell>
          <table:table-cell table:style-name="Default" office:value-type="string" calcext:value-type="string">
            <text:p>Alku: tulos</text:p>
          </table:table-cell>
          <table:table-cell table:style-name="Default" office:value-type="string" calcext:value-type="string">
            <text:p>Loppu: tulos</text:p>
          </table:table-cell>
          <table:table-cell table:style-name="Default" office:value-type="string" calcext:value-type="string">
            <text:p>Keskipiste: tulos</text:p>
          </table:table-cell>
          <table:table-cell table:style-name="ce5" office:value-type="string" calcext:value-type="string">
            <text:p>Väli</text:p>
          </table:table-cell>
          <table:table-cell office:value-type="string" calcext:value-type="string">
            <text:p>Uusi alku</text:p>
          </table:table-cell>
          <table:table-cell table:style-name="Default" office:value-type="string" calcext:value-type="string">
            <text:p>Uusi loppu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[.A2]+[.B2])/2;13)" office:value-type="float" office:value="0.5" calcext:value-type="float">
            <text:p>0,5</text:p>
          </table:table-cell>
          <table:table-cell table:formula="of:=ROUND(COS([.A2])-[.A2]^2-2*[.A2]; 13)" office:value-type="float" office:value="1" calcext:value-type="float">
            <text:p>1</text:p>
          </table:table-cell>
          <table:table-cell table:formula="of:=ROUND(COS([.B2])-[.B2]^2-2*[.B2];13)" office:value-type="float" office:value="-2.4596976941319" calcext:value-type="float">
            <text:p>-2,4596976941319</text:p>
          </table:table-cell>
          <table:table-cell table:formula="of:=ROUND(COS([.C2])-[.C2]^2-2*[.C2];13)" office:value-type="float" office:value="-0.3724174381096" calcext:value-type="float">
            <text:p>-0,3724174381096</text:p>
          </table:table-cell>
          <table:table-cell table:formula="of:=IF([.D2]*[.F2]&lt;0;&quot;ac&quot;;&quot;cb&quot;)" office:value-type="string" office:string-value="ac" calcext:value-type="string">
            <text:p>ac</text:p>
          </table:table-cell>
          <table:table-cell table:formula="of:=IF([.G2]=&quot;ac&quot;;[.A2];[.C2])" office:value-type="float" office:value="0" calcext:value-type="float">
            <text:p>0</text:p>
          </table:table-cell>
          <table:table-cell table:formula="of:=IF([.G2]=&quot;ac&quot;;[.C2];[.B2])" office:value-type="float" office:value="0.5" calcext:value-type="float">
            <text:p>0,5</text:p>
          </table:table-cell>
          <table:table-cell/>
        </table:table-row>
        <table:table-row table:style-name="ro2">
          <table:table-cell table:formula="of:=[.H2]" office:value-type="float" office:value="0" calcext:value-type="float">
            <text:p>0</text:p>
          </table:table-cell>
          <table:table-cell table:formula="of:=[.I2]" office:value-type="float" office:value="0.5" calcext:value-type="float">
            <text:p>0,5</text:p>
          </table:table-cell>
          <table:table-cell table:formula="of:=ROUND(([.A3]+[.B3])/2;13)" office:value-type="float" office:value="0.25" calcext:value-type="float">
            <text:p>0,25</text:p>
          </table:table-cell>
          <table:table-cell table:formula="of:=ROUND(COS([.A3])-[.A3]^2-2*[.A3]; 13)" office:value-type="float" office:value="1" calcext:value-type="float">
            <text:p>1</text:p>
          </table:table-cell>
          <table:table-cell table:formula="of:=ROUND(COS([.B3])-[.B3]^2-2*[.B3];13)" office:value-type="float" office:value="-0.3724174381096" calcext:value-type="float">
            <text:p>-0,3724174381096</text:p>
          </table:table-cell>
          <table:table-cell table:formula="of:=ROUND(COS([.C3])-[.C3]^2-2*[.C3];13)" office:value-type="float" office:value="0.4064124217106" calcext:value-type="float">
            <text:p>0,4064124217106</text:p>
          </table:table-cell>
          <table:table-cell table:formula="of:=IF([.D3]*[.F3]&lt;0;&quot;ac&quot;;&quot;cb&quot;)" office:value-type="string" office:string-value="cb" calcext:value-type="string">
            <text:p>cb</text:p>
          </table:table-cell>
          <table:table-cell table:formula="of:=IF([.G3]=&quot;ac&quot;;[.A3];[.C3])" office:value-type="float" office:value="0.25" calcext:value-type="float">
            <text:p>0,25</text:p>
          </table:table-cell>
          <table:table-cell table:formula="of:=IF([.G3]=&quot;ac&quot;;[.C3];[.B3])" office:value-type="float" office:value="0.5" calcext:value-type="float">
            <text:p>0,5</text:p>
          </table:table-cell>
          <table:table-cell/>
        </table:table-row>
        <table:table-row table:style-name="ro2">
          <table:table-cell table:formula="of:=[.H3]" office:value-type="float" office:value="0.25" calcext:value-type="float">
            <text:p>0,25</text:p>
          </table:table-cell>
          <table:table-cell table:formula="of:=[.I3]" office:value-type="float" office:value="0.5" calcext:value-type="float">
            <text:p>0,5</text:p>
          </table:table-cell>
          <table:table-cell table:formula="of:=ROUND(([.A4]+[.B4])/2;13)" office:value-type="float" office:value="0.375" calcext:value-type="float">
            <text:p>0,375</text:p>
          </table:table-cell>
          <table:table-cell table:formula="of:=ROUND(COS([.A4])-[.A4]^2-2*[.A4]; 13)" office:value-type="float" office:value="0.4064124217106" calcext:value-type="float">
            <text:p>0,4064124217106</text:p>
          </table:table-cell>
          <table:table-cell table:formula="of:=ROUND(COS([.B4])-[.B4]^2-2*[.B4];13)" office:value-type="float" office:value="-0.3724174381096" calcext:value-type="float">
            <text:p>-0,3724174381096</text:p>
          </table:table-cell>
          <table:table-cell table:formula="of:=ROUND(COS([.C4])-[.C4]^2-2*[.C4];13)" office:value-type="float" office:value="0.0398826219123" calcext:value-type="float">
            <text:p>0,0398826219123</text:p>
          </table:table-cell>
          <table:table-cell table:formula="of:=IF([.D4]*[.F4]&lt;0;&quot;ac&quot;;&quot;cb&quot;)" office:value-type="string" office:string-value="cb" calcext:value-type="string">
            <text:p>cb</text:p>
          </table:table-cell>
          <table:table-cell table:formula="of:=IF([.G4]=&quot;ac&quot;;[.A4];[.C4])" office:value-type="float" office:value="0.375" calcext:value-type="float">
            <text:p>0,375</text:p>
          </table:table-cell>
          <table:table-cell table:formula="of:=IF([.G4]=&quot;ac&quot;;[.C4];[.B4])" office:value-type="float" office:value="0.5" calcext:value-type="float">
            <text:p>0,5</text:p>
          </table:table-cell>
          <table:table-cell table:style-name="ce8"/>
        </table:table-row>
        <table:table-row table:style-name="ro2">
          <table:table-cell table:formula="of:=[.H4]" office:value-type="float" office:value="0.375" calcext:value-type="float">
            <text:p>0,375</text:p>
          </table:table-cell>
          <table:table-cell table:formula="of:=[.I4]" office:value-type="float" office:value="0.5" calcext:value-type="float">
            <text:p>0,5</text:p>
          </table:table-cell>
          <table:table-cell table:formula="of:=ROUND(([.A5]+[.B5])/2;13)" office:value-type="float" office:value="0.4375" calcext:value-type="float">
            <text:p>0,4375</text:p>
          </table:table-cell>
          <table:table-cell table:formula="of:=ROUND(COS([.A5])-[.A5]^2-2*[.A5]; 13)" office:value-type="float" office:value="0.0398826219123" calcext:value-type="float">
            <text:p>0,0398826219123</text:p>
          </table:table-cell>
          <table:table-cell table:formula="of:=ROUND(COS([.B5])-[.B5]^2-2*[.B5];13)" office:value-type="float" office:value="-0.3724174381096" calcext:value-type="float">
            <text:p>-0,3724174381096</text:p>
          </table:table-cell>
          <table:table-cell table:formula="of:=ROUND(COS([.C5])-[.C5]^2-2*[.C5];13)" office:value-type="float" office:value="-0.1605925665741" calcext:value-type="float">
            <text:p>-0,1605925665741</text:p>
          </table:table-cell>
          <table:table-cell table:formula="of:=IF([.D5]*[.F5]&lt;0;&quot;ac&quot;;&quot;cb&quot;)" office:value-type="string" office:string-value="ac" calcext:value-type="string">
            <text:p>ac</text:p>
          </table:table-cell>
          <table:table-cell table:formula="of:=IF([.G5]=&quot;ac&quot;;[.A5];[.C5])" office:value-type="float" office:value="0.375" calcext:value-type="float">
            <text:p>0,375</text:p>
          </table:table-cell>
          <table:table-cell table:formula="of:=IF([.G5]=&quot;ac&quot;;[.C5];[.B5])" office:value-type="float" office:value="0.4375" calcext:value-type="float">
            <text:p>0,4375</text:p>
          </table:table-cell>
          <table:table-cell/>
        </table:table-row>
        <table:table-row table:style-name="ro2">
          <table:table-cell table:formula="of:=[.H5]" office:value-type="float" office:value="0.375" calcext:value-type="float">
            <text:p>0,375</text:p>
          </table:table-cell>
          <table:table-cell table:formula="of:=[.I5]" office:value-type="float" office:value="0.4375" calcext:value-type="float">
            <text:p>0,4375</text:p>
          </table:table-cell>
          <table:table-cell table:formula="of:=ROUND(([.A6]+[.B6])/2;13)" office:value-type="float" office:value="0.40625" calcext:value-type="float">
            <text:p>0,40625</text:p>
          </table:table-cell>
          <table:table-cell table:formula="of:=ROUND(COS([.A6])-[.A6]^2-2*[.A6]; 13)" office:value-type="float" office:value="0.0398826219123" calcext:value-type="float">
            <text:p>0,0398826219123</text:p>
          </table:table-cell>
          <table:table-cell table:formula="of:=ROUND(COS([.B6])-[.B6]^2-2*[.B6];13)" office:value-type="float" office:value="-0.1605925665741" calcext:value-type="float">
            <text:p>-0,1605925665741</text:p>
          </table:table-cell>
          <table:table-cell table:formula="of:=ROUND(COS([.C6])-[.C6]^2-2*[.C6];13)" office:value-type="float" office:value="-0.0589299067051" calcext:value-type="float">
            <text:p>-0,0589299067051</text:p>
          </table:table-cell>
          <table:table-cell table:formula="of:=IF([.D6]*[.F6]&lt;0;&quot;ac&quot;;&quot;cb&quot;)" office:value-type="string" office:string-value="ac" calcext:value-type="string">
            <text:p>ac</text:p>
          </table:table-cell>
          <table:table-cell table:formula="of:=IF([.G6]=&quot;ac&quot;;[.A6];[.C6])" office:value-type="float" office:value="0.375" calcext:value-type="float">
            <text:p>0,375</text:p>
          </table:table-cell>
          <table:table-cell table:formula="of:=IF([.G6]=&quot;ac&quot;;[.C6];[.B6])" office:value-type="float" office:value="0.40625" calcext:value-type="float">
            <text:p>0,40625</text:p>
          </table:table-cell>
          <table:table-cell/>
        </table:table-row>
        <table:table-row table:style-name="ro2">
          <table:table-cell table:formula="of:=[.H6]" office:value-type="float" office:value="0.375" calcext:value-type="float">
            <text:p>0,375</text:p>
          </table:table-cell>
          <table:table-cell table:formula="of:=[.I6]" office:value-type="float" office:value="0.40625" calcext:value-type="float">
            <text:p>0,40625</text:p>
          </table:table-cell>
          <table:table-cell table:formula="of:=ROUND(([.A7]+[.B7])/2;13)" office:value-type="float" office:value="0.390625" calcext:value-type="float">
            <text:p>0,390625</text:p>
          </table:table-cell>
          <table:table-cell table:formula="of:=ROUND(COS([.A7])-[.A7]^2-2*[.A7]; 13)" office:value-type="float" office:value="0.0398826219123" calcext:value-type="float">
            <text:p>0,0398826219123</text:p>
          </table:table-cell>
          <table:table-cell table:formula="of:=ROUND(COS([.B7])-[.B7]^2-2*[.B7];13)" office:value-type="float" office:value="-0.0589299067051" calcext:value-type="float">
            <text:p>-0,0589299067051</text:p>
          </table:table-cell>
          <table:table-cell table:formula="of:=ROUND(COS([.C7])-[.C7]^2-2*[.C7];13)" office:value-type="float" office:value="-0.009166629158" calcext:value-type="float">
            <text:p>-0,009166629158</text:p>
          </table:table-cell>
          <table:table-cell table:formula="of:=IF([.D7]*[.F7]&lt;0;&quot;ac&quot;;&quot;cb&quot;)" office:value-type="string" office:string-value="ac" calcext:value-type="string">
            <text:p>ac</text:p>
          </table:table-cell>
          <table:table-cell table:formula="of:=IF([.G7]=&quot;ac&quot;;[.A7];[.C7])" office:value-type="float" office:value="0.375" calcext:value-type="float">
            <text:p>0,375</text:p>
          </table:table-cell>
          <table:table-cell table:formula="of:=IF([.G7]=&quot;ac&quot;;[.C7];[.B7])" office:value-type="float" office:value="0.390625" calcext:value-type="float">
            <text:p>0,390625</text:p>
          </table:table-cell>
          <table:table-cell/>
        </table:table-row>
        <table:table-row table:style-name="ro2">
          <table:table-cell table:formula="of:=[.H7]" office:value-type="float" office:value="0.375" calcext:value-type="float">
            <text:p>0,375</text:p>
          </table:table-cell>
          <table:table-cell table:formula="of:=[.I7]" office:value-type="float" office:value="0.390625" calcext:value-type="float">
            <text:p>0,390625</text:p>
          </table:table-cell>
          <table:table-cell table:formula="of:=ROUND(([.A8]+[.B8])/2;13)" office:value-type="float" office:value="0.3828125" calcext:value-type="float">
            <text:p>0,3828125</text:p>
          </table:table-cell>
          <table:table-cell table:formula="of:=ROUND(COS([.A8])-[.A8]^2-2*[.A8]; 13)" office:value-type="float" office:value="0.0398826219123" calcext:value-type="float">
            <text:p>0,0398826219123</text:p>
          </table:table-cell>
          <table:table-cell table:formula="of:=ROUND(COS([.B8])-[.B8]^2-2*[.B8];13)" office:value-type="float" office:value="-0.009166629158" calcext:value-type="float">
            <text:p>-0,009166629158</text:p>
          </table:table-cell>
          <table:table-cell table:formula="of:=ROUND(COS([.C8])-[.C8]^2-2*[.C8];13)" office:value-type="float" office:value="0.0154473400366" calcext:value-type="float">
            <text:p>0,0154473400366</text:p>
          </table:table-cell>
          <table:table-cell table:formula="of:=IF([.D8]*[.F8]&lt;0;&quot;ac&quot;;&quot;cb&quot;)" office:value-type="string" office:string-value="cb" calcext:value-type="string">
            <text:p>cb</text:p>
          </table:table-cell>
          <table:table-cell table:formula="of:=IF([.G8]=&quot;ac&quot;;[.A8];[.C8])" office:value-type="float" office:value="0.3828125" calcext:value-type="float">
            <text:p>0,3828125</text:p>
          </table:table-cell>
          <table:table-cell table:formula="of:=IF([.G8]=&quot;ac&quot;;[.C8];[.B8])" office:value-type="float" office:value="0.390625" calcext:value-type="float">
            <text:p>0,390625</text:p>
          </table:table-cell>
          <table:table-cell/>
        </table:table-row>
        <table:table-row table:style-name="ro2">
          <table:table-cell table:formula="of:=[.H8]" office:value-type="float" office:value="0.3828125" calcext:value-type="float">
            <text:p>0,3828125</text:p>
          </table:table-cell>
          <table:table-cell table:formula="of:=[.I8]" office:value-type="float" office:value="0.390625" calcext:value-type="float">
            <text:p>0,390625</text:p>
          </table:table-cell>
          <table:table-cell table:formula="of:=ROUND(([.A9]+[.B9])/2;13)" office:value-type="float" office:value="0.38671875" calcext:value-type="float">
            <text:p>0,38671875</text:p>
          </table:table-cell>
          <table:table-cell table:formula="of:=ROUND(COS([.A9])-[.A9]^2-2*[.A9]; 13)" office:value-type="float" office:value="0.0154473400366" calcext:value-type="float">
            <text:p>0,0154473400366</text:p>
          </table:table-cell>
          <table:table-cell table:formula="of:=ROUND(COS([.B9])-[.B9]^2-2*[.B9];13)" office:value-type="float" office:value="-0.009166629158" calcext:value-type="float">
            <text:p>-0,009166629158</text:p>
          </table:table-cell>
          <table:table-cell table:formula="of:=ROUND(COS([.C9])-[.C9]^2-2*[.C9];13)" office:value-type="float" office:value="0.0031626801951" calcext:value-type="float">
            <text:p>0,0031626801951</text:p>
          </table:table-cell>
          <table:table-cell table:formula="of:=IF([.D9]*[.F9]&lt;0;&quot;ac&quot;;&quot;cb&quot;)" office:value-type="string" office:string-value="cb" calcext:value-type="string">
            <text:p>cb</text:p>
          </table:table-cell>
          <table:table-cell table:formula="of:=IF([.G9]=&quot;ac&quot;;[.A9];[.C9])" office:value-type="float" office:value="0.38671875" calcext:value-type="float">
            <text:p>0,38671875</text:p>
          </table:table-cell>
          <table:table-cell table:formula="of:=IF([.G9]=&quot;ac&quot;;[.C9];[.B9])" office:value-type="float" office:value="0.390625" calcext:value-type="float">
            <text:p>0,390625</text:p>
          </table:table-cell>
          <table:table-cell/>
        </table:table-row>
        <table:table-row table:style-name="ro2">
          <table:table-cell table:formula="of:=[.H9]" office:value-type="float" office:value="0.38671875" calcext:value-type="float">
            <text:p>0,38671875</text:p>
          </table:table-cell>
          <table:table-cell table:formula="of:=[.I9]" office:value-type="float" office:value="0.390625" calcext:value-type="float">
            <text:p>0,390625</text:p>
          </table:table-cell>
          <table:table-cell table:formula="of:=ROUND(([.A10]+[.B10])/2;13)" office:value-type="float" office:value="0.388671875" calcext:value-type="float">
            <text:p>0,388671875</text:p>
          </table:table-cell>
          <table:table-cell table:formula="of:=ROUND(COS([.A10])-[.A10]^2-2*[.A10]; 13)" office:value-type="float" office:value="0.0031626801951" calcext:value-type="float">
            <text:p>0,0031626801951</text:p>
          </table:table-cell>
          <table:table-cell table:formula="of:=ROUND(COS([.B10])-[.B10]^2-2*[.B10];13)" office:value-type="float" office:value="-0.009166629158" calcext:value-type="float">
            <text:p>-0,009166629158</text:p>
          </table:table-cell>
          <table:table-cell table:formula="of:=ROUND(COS([.C10])-[.C10]^2-2*[.C10];13)" office:value-type="float" office:value="-0.0029963946991" calcext:value-type="float">
            <text:p>-0,0029963946991</text:p>
          </table:table-cell>
          <table:table-cell table:formula="of:=IF([.D10]*[.F10]&lt;0;&quot;ac&quot;;&quot;cb&quot;)" office:value-type="string" office:string-value="ac" calcext:value-type="string">
            <text:p>ac</text:p>
          </table:table-cell>
          <table:table-cell table:formula="of:=IF([.G10]=&quot;ac&quot;;[.A10];[.C10])" office:value-type="float" office:value="0.38671875" calcext:value-type="float">
            <text:p>0,38671875</text:p>
          </table:table-cell>
          <table:table-cell table:formula="of:=IF([.G10]=&quot;ac&quot;;[.C10];[.B10])" office:value-type="float" office:value="0.388671875" calcext:value-type="float">
            <text:p>0,388671875</text:p>
          </table:table-cell>
          <table:table-cell/>
        </table:table-row>
        <table:table-row table:style-name="ro2">
          <table:table-cell table:formula="of:=[.H10]" office:value-type="float" office:value="0.38671875" calcext:value-type="float">
            <text:p>0,38671875</text:p>
          </table:table-cell>
          <table:table-cell table:formula="of:=[.I10]" office:value-type="float" office:value="0.388671875" calcext:value-type="float">
            <text:p>0,388671875</text:p>
          </table:table-cell>
          <table:table-cell table:formula="of:=ROUND(([.A11]+[.B11])/2;13)" office:value-type="float" office:value="0.3876953125" calcext:value-type="float">
            <text:p>0,3876953125</text:p>
          </table:table-cell>
          <table:table-cell table:formula="of:=ROUND(COS([.A11])-[.A11]^2-2*[.A11]; 13)" office:value-type="float" office:value="0.0031626801951" calcext:value-type="float">
            <text:p>0,0031626801951</text:p>
          </table:table-cell>
          <table:table-cell table:formula="of:=ROUND(COS([.B11])-[.B11]^2-2*[.B11];13)" office:value-type="float" office:value="-0.0029963946991" calcext:value-type="float">
            <text:p>-0,0029963946991</text:p>
          </table:table-cell>
          <table:table-cell table:formula="of:=ROUND(COS([.C11])-[.C11]^2-2*[.C11];13)" office:value-type="float" office:value="0.0000845378699" calcext:value-type="float">
            <text:p>0,0000845378699</text:p>
          </table:table-cell>
          <table:table-cell table:formula="of:=IF([.D11]*[.F11]&lt;0;&quot;ac&quot;;&quot;cb&quot;)" office:value-type="string" office:string-value="cb" calcext:value-type="string">
            <text:p>cb</text:p>
          </table:table-cell>
          <table:table-cell table:formula="of:=IF([.G11]=&quot;ac&quot;;[.A11];[.C11])" office:value-type="float" office:value="0.3876953125" calcext:value-type="float">
            <text:p>0,3876953125</text:p>
          </table:table-cell>
          <table:table-cell table:formula="of:=IF([.G11]=&quot;ac&quot;;[.C11];[.B11])" office:value-type="float" office:value="0.388671875" calcext:value-type="float">
            <text:p>0,388671875</text:p>
          </table:table-cell>
          <table:table-cell/>
        </table:table-row>
        <table:table-row table:style-name="ro2">
          <table:table-cell table:formula="of:=[.H11]" office:value-type="float" office:value="0.3876953125" calcext:value-type="float">
            <text:p>0,3876953125</text:p>
          </table:table-cell>
          <table:table-cell table:formula="of:=[.I11]" office:value-type="float" office:value="0.388671875" calcext:value-type="float">
            <text:p>0,388671875</text:p>
          </table:table-cell>
          <table:table-cell table:formula="of:=ROUND(([.A12]+[.B12])/2;13)" office:value-type="float" office:value="0.38818359375" calcext:value-type="float">
            <text:p>0,38818359375</text:p>
          </table:table-cell>
          <table:table-cell table:formula="of:=ROUND(COS([.A12])-[.A12]^2-2*[.A12]; 13)" office:value-type="float" office:value="0.0000845378699" calcext:value-type="float">
            <text:p>0,0000845378699</text:p>
          </table:table-cell>
          <table:table-cell table:formula="of:=ROUND(COS([.B12])-[.B12]^2-2*[.B12];13)" office:value-type="float" office:value="-0.0029963946991" calcext:value-type="float">
            <text:p>-0,0029963946991</text:p>
          </table:table-cell>
          <table:table-cell table:formula="of:=ROUND(COS([.C12])-[.C12]^2-2*[.C12];13)" office:value-type="float" office:value="-0.0014555796561" calcext:value-type="float">
            <text:p>-0,0014555796561</text:p>
          </table:table-cell>
          <table:table-cell table:formula="of:=IF([.D12]*[.F12]&lt;0;&quot;ac&quot;;&quot;cb&quot;)" office:value-type="string" office:string-value="ac" calcext:value-type="string">
            <text:p>ac</text:p>
          </table:table-cell>
          <table:table-cell table:formula="of:=IF([.G12]=&quot;ac&quot;;[.A12];[.C12])" office:value-type="float" office:value="0.3876953125" calcext:value-type="float">
            <text:p>0,3876953125</text:p>
          </table:table-cell>
          <table:table-cell table:formula="of:=IF([.G12]=&quot;ac&quot;;[.C12];[.B12])" office:value-type="float" office:value="0.38818359375" calcext:value-type="float">
            <text:p>0,38818359375</text:p>
          </table:table-cell>
          <table:table-cell/>
        </table:table-row>
        <table:table-row table:style-name="ro2">
          <table:table-cell table:formula="of:=[.H12]" office:value-type="float" office:value="0.3876953125" calcext:value-type="float">
            <text:p>0,3876953125</text:p>
          </table:table-cell>
          <table:table-cell table:formula="of:=[.I12]" office:value-type="float" office:value="0.38818359375" calcext:value-type="float">
            <text:p>0,38818359375</text:p>
          </table:table-cell>
          <table:table-cell table:formula="of:=ROUND(([.A13]+[.B13])/2;13)" office:value-type="float" office:value="0.387939453125" calcext:value-type="float">
            <text:p>0,387939453125</text:p>
          </table:table-cell>
          <table:table-cell table:formula="of:=ROUND(COS([.A13])-[.A13]^2-2*[.A13]; 13)" office:value-type="float" office:value="0.0000845378699" calcext:value-type="float">
            <text:p>0,0000845378699</text:p>
          </table:table-cell>
          <table:table-cell table:formula="of:=ROUND(COS([.B13])-[.B13]^2-2*[.B13];13)" office:value-type="float" office:value="-0.0014555796561" calcext:value-type="float">
            <text:p>-0,0014555796561</text:p>
          </table:table-cell>
          <table:table-cell table:formula="of:=ROUND(COS([.C13])-[.C13]^2-2*[.C13];13)" office:value-type="float" office:value="-0.0006854337007" calcext:value-type="float">
            <text:p>-0,0006854337007</text:p>
          </table:table-cell>
          <table:table-cell table:formula="of:=IF([.D13]*[.F13]&lt;0;&quot;ac&quot;;&quot;cb&quot;)" office:value-type="string" office:string-value="ac" calcext:value-type="string">
            <text:p>ac</text:p>
          </table:table-cell>
          <table:table-cell table:formula="of:=IF([.G13]=&quot;ac&quot;;[.A13];[.C13])" office:value-type="float" office:value="0.3876953125" calcext:value-type="float">
            <text:p>0,3876953125</text:p>
          </table:table-cell>
          <table:table-cell table:formula="of:=IF([.G13]=&quot;ac&quot;;[.C13];[.B13])" office:value-type="float" office:value="0.387939453125" calcext:value-type="float">
            <text:p>0,387939453125</text:p>
          </table:table-cell>
          <table:table-cell/>
        </table:table-row>
        <table:table-row table:style-name="ro2">
          <table:table-cell table:formula="of:=[.H13]" office:value-type="float" office:value="0.3876953125" calcext:value-type="float">
            <text:p>0,3876953125</text:p>
          </table:table-cell>
          <table:table-cell table:formula="of:=[.I13]" office:value-type="float" office:value="0.387939453125" calcext:value-type="float">
            <text:p>0,387939453125</text:p>
          </table:table-cell>
          <table:table-cell table:formula="of:=ROUND(([.A14]+[.B14])/2;13)" office:value-type="float" office:value="0.3878173828125" calcext:value-type="float">
            <text:p>0,3878173828125</text:p>
          </table:table-cell>
          <table:table-cell table:formula="of:=ROUND(COS([.A14])-[.A14]^2-2*[.A14]; 13)" office:value-type="float" office:value="0.0000845378699" calcext:value-type="float">
            <text:p>0,0000845378699</text:p>
          </table:table-cell>
          <table:table-cell table:formula="of:=ROUND(COS([.B14])-[.B14]^2-2*[.B14];13)" office:value-type="float" office:value="-0.0006854337007" calcext:value-type="float">
            <text:p>-0,0006854337007</text:p>
          </table:table-cell>
          <table:table-cell table:formula="of:=ROUND(COS([.C14])-[.C14]^2-2*[.C14];13)" office:value-type="float" office:value="-0.000300426117" calcext:value-type="float">
            <text:p>-0,000300426117</text:p>
          </table:table-cell>
          <table:table-cell table:formula="of:=IF([.D14]*[.F14]&lt;0;&quot;ac&quot;;&quot;cb&quot;)" office:value-type="string" office:string-value="ac" calcext:value-type="string">
            <text:p>ac</text:p>
          </table:table-cell>
          <table:table-cell table:formula="of:=IF([.G14]=&quot;ac&quot;;[.A14];[.C14])" office:value-type="float" office:value="0.3876953125" calcext:value-type="float">
            <text:p>0,3876953125</text:p>
          </table:table-cell>
          <table:table-cell table:formula="of:=IF([.G14]=&quot;ac&quot;;[.C14];[.B14])" office:value-type="float" office:value="0.3878173828125" calcext:value-type="float">
            <text:p>0,3878173828125</text:p>
          </table:table-cell>
          <table:table-cell/>
        </table:table-row>
        <table:table-row table:style-name="ro2">
          <table:table-cell table:formula="of:=[.H14]" office:value-type="float" office:value="0.3876953125" calcext:value-type="float">
            <text:p>0,3876953125</text:p>
          </table:table-cell>
          <table:table-cell table:formula="of:=[.I14]" office:value-type="float" office:value="0.3878173828125" calcext:value-type="float">
            <text:p>0,3878173828125</text:p>
          </table:table-cell>
          <table:table-cell table:formula="of:=ROUND(([.A15]+[.B15])/2;13)" office:value-type="float" office:value="0.3877563476563" calcext:value-type="float">
            <text:p>0,3877563476563</text:p>
          </table:table-cell>
          <table:table-cell table:formula="of:=ROUND(COS([.A15])-[.A15]^2-2*[.A15]; 13)" office:value-type="float" office:value="0.0000845378699" calcext:value-type="float">
            <text:p>0,0000845378699</text:p>
          </table:table-cell>
          <table:table-cell table:formula="of:=ROUND(COS([.B15])-[.B15]^2-2*[.B15];13)" office:value-type="float" office:value="-0.000300426117" calcext:value-type="float">
            <text:p>-0,000300426117</text:p>
          </table:table-cell>
          <table:table-cell table:formula="of:=ROUND(COS([.C15])-[.C15]^2-2*[.C15];13)" office:value-type="float" office:value="-0.000107938674" calcext:value-type="float">
            <text:p>-0,000107938674</text:p>
          </table:table-cell>
          <table:table-cell table:formula="of:=IF([.D15]*[.F15]&lt;0;&quot;ac&quot;;&quot;cb&quot;)" office:value-type="string" office:string-value="ac" calcext:value-type="string">
            <text:p>ac</text:p>
          </table:table-cell>
          <table:table-cell table:formula="of:=IF([.G15]=&quot;ac&quot;;[.A15];[.C15])" office:value-type="float" office:value="0.3876953125" calcext:value-type="float">
            <text:p>0,3876953125</text:p>
          </table:table-cell>
          <table:table-cell table:formula="of:=IF([.G15]=&quot;ac&quot;;[.C15];[.B15])" office:value-type="float" office:value="0.3877563476563" calcext:value-type="float">
            <text:p>0,3877563476563</text:p>
          </table:table-cell>
          <table:table-cell/>
        </table:table-row>
        <table:table-row table:style-name="ro2">
          <table:table-cell table:formula="of:=[.H15]" office:value-type="float" office:value="0.3876953125" calcext:value-type="float">
            <text:p>0,3876953125</text:p>
          </table:table-cell>
          <table:table-cell table:formula="of:=[.I15]" office:value-type="float" office:value="0.3877563476563" calcext:value-type="float">
            <text:p>0,3877563476563</text:p>
          </table:table-cell>
          <table:table-cell table:formula="of:=ROUND(([.A16]+[.B16])/2;13)" office:value-type="float" office:value="0.3877258300782" calcext:value-type="float">
            <text:p>0,3877258300782</text:p>
          </table:table-cell>
          <table:table-cell table:formula="of:=ROUND(COS([.A16])-[.A16]^2-2*[.A16]; 13)" office:value-type="float" office:value="0.0000845378699" calcext:value-type="float">
            <text:p>0,0000845378699</text:p>
          </table:table-cell>
          <table:table-cell table:formula="of:=ROUND(COS([.B16])-[.B16]^2-2*[.B16];13)" office:value-type="float" office:value="-0.000107938674" calcext:value-type="float">
            <text:p>-0,000107938674</text:p>
          </table:table-cell>
          <table:table-cell table:formula="of:=ROUND(COS([.C16])-[.C16]^2-2*[.C16];13)" office:value-type="float" office:value="-0.0000116990398" calcext:value-type="float">
            <text:p>-0,0000116990398</text:p>
          </table:table-cell>
          <table:table-cell table:formula="of:=IF([.D16]*[.F16]&lt;0;&quot;ac&quot;;&quot;cb&quot;)" office:value-type="string" office:string-value="ac" calcext:value-type="string">
            <text:p>ac</text:p>
          </table:table-cell>
          <table:table-cell table:formula="of:=IF([.G16]=&quot;ac&quot;;[.A16];[.C16])" office:value-type="float" office:value="0.3876953125" calcext:value-type="float">
            <text:p>0,3876953125</text:p>
          </table:table-cell>
          <table:table-cell table:formula="of:=IF([.G16]=&quot;ac&quot;;[.C16];[.B16])" office:value-type="float" office:value="0.3877258300782" calcext:value-type="float">
            <text:p>0,3877258300782</text:p>
          </table:table-cell>
          <table:table-cell/>
        </table:table-row>
        <table:table-row table:style-name="ro2">
          <table:table-cell table:formula="of:=[.H16]" office:value-type="float" office:value="0.3876953125" calcext:value-type="float">
            <text:p>0,3876953125</text:p>
          </table:table-cell>
          <table:table-cell table:formula="of:=[.I16]" office:value-type="float" office:value="0.3877258300782" calcext:value-type="float">
            <text:p>0,3877258300782</text:p>
          </table:table-cell>
          <table:table-cell table:formula="of:=ROUND(([.A17]+[.B17])/2;13)" office:value-type="float" office:value="0.3877105712891" calcext:value-type="float">
            <text:p>0,3877105712891</text:p>
          </table:table-cell>
          <table:table-cell table:formula="of:=ROUND(COS([.A17])-[.A17]^2-2*[.A17]; 13)" office:value-type="float" office:value="0.0000845378699" calcext:value-type="float">
            <text:p>0,0000845378699</text:p>
          </table:table-cell>
          <table:table-cell table:formula="of:=ROUND(COS([.B17])-[.B17]^2-2*[.B17];13)" office:value-type="float" office:value="-0.0000116990398" calcext:value-type="float">
            <text:p>-0,0000116990398</text:p>
          </table:table-cell>
          <table:table-cell table:formula="of:=ROUND(COS([.C17])-[.C17]^2-2*[.C17];13)" office:value-type="float" office:value="0.0000364197557" calcext:value-type="float">
            <text:p>0,0000364197557</text:p>
          </table:table-cell>
          <table:table-cell table:formula="of:=IF([.D17]*[.F17]&lt;0;&quot;ac&quot;;&quot;cb&quot;)" office:value-type="string" office:string-value="cb" calcext:value-type="string">
            <text:p>cb</text:p>
          </table:table-cell>
          <table:table-cell table:formula="of:=IF([.G17]=&quot;ac&quot;;[.A17];[.C17])" office:value-type="float" office:value="0.3877105712891" calcext:value-type="float">
            <text:p>0,3877105712891</text:p>
          </table:table-cell>
          <table:table-cell table:formula="of:=IF([.G17]=&quot;ac&quot;;[.C17];[.B17])" office:value-type="float" office:value="0.3877258300782" calcext:value-type="float">
            <text:p>0,3877258300782</text:p>
          </table:table-cell>
          <table:table-cell/>
        </table:table-row>
        <table:table-row table:style-name="ro2">
          <table:table-cell table:formula="of:=[.H17]" office:value-type="float" office:value="0.3877105712891" calcext:value-type="float">
            <text:p>0,3877105712891</text:p>
          </table:table-cell>
          <table:table-cell table:formula="of:=[.I17]" office:value-type="float" office:value="0.3877258300782" calcext:value-type="float">
            <text:p>0,3877258300782</text:p>
          </table:table-cell>
          <table:table-cell table:formula="of:=ROUND(([.A18]+[.B18])/2;13)" office:value-type="float" office:value="0.3877182006837" calcext:value-type="float">
            <text:p>0,3877182006837</text:p>
          </table:table-cell>
          <table:table-cell table:formula="of:=ROUND(COS([.A18])-[.A18]^2-2*[.A18]; 13)" office:value-type="float" office:value="0.0000364197557" calcext:value-type="float">
            <text:p>0,0000364197557</text:p>
          </table:table-cell>
          <table:table-cell table:formula="of:=ROUND(COS([.B18])-[.B18]^2-2*[.B18];13)" office:value-type="float" office:value="-0.0000116990398" calcext:value-type="float">
            <text:p>-0,0000116990398</text:p>
          </table:table-cell>
          <table:table-cell table:formula="of:=ROUND(COS([.C18])-[.C18]^2-2*[.C18];13)" office:value-type="float" office:value="0.0000123604429" calcext:value-type="float">
            <text:p>0,0000123604429</text:p>
          </table:table-cell>
          <table:table-cell table:formula="of:=IF([.D18]*[.F18]&lt;0;&quot;ac&quot;;&quot;cb&quot;)" office:value-type="string" office:string-value="cb" calcext:value-type="string">
            <text:p>cb</text:p>
          </table:table-cell>
          <table:table-cell table:formula="of:=IF([.G18]=&quot;ac&quot;;[.A18];[.C18])" office:value-type="float" office:value="0.3877182006837" calcext:value-type="float">
            <text:p>0,3877182006837</text:p>
          </table:table-cell>
          <table:table-cell table:formula="of:=IF([.G18]=&quot;ac&quot;;[.C18];[.B18])" office:value-type="float" office:value="0.3877258300782" calcext:value-type="float">
            <text:p>0,3877258300782</text:p>
          </table:table-cell>
          <table:table-cell/>
        </table:table-row>
        <table:table-row table:style-name="ro2">
          <table:table-cell table:formula="of:=[.H18]" office:value-type="float" office:value="0.3877182006837" calcext:value-type="float">
            <text:p>0,3877182006837</text:p>
          </table:table-cell>
          <table:table-cell table:formula="of:=[.I18]" office:value-type="float" office:value="0.3877258300782" calcext:value-type="float">
            <text:p>0,3877258300782</text:p>
          </table:table-cell>
          <table:table-cell table:formula="of:=ROUND(([.A19]+[.B19])/2;13)" office:value-type="float" office:value="0.3877220153809" calcext:value-type="float">
            <text:p>0,3877220153809</text:p>
          </table:table-cell>
          <table:table-cell table:formula="of:=ROUND(COS([.A19])-[.A19]^2-2*[.A19]; 13)" office:value-type="float" office:value="0.0000123604429" calcext:value-type="float">
            <text:p>0,0000123604429</text:p>
          </table:table-cell>
          <table:table-cell table:formula="of:=ROUND(COS([.B19])-[.B19]^2-2*[.B19];13)" office:value-type="float" office:value="-0.0000116990398" calcext:value-type="float">
            <text:p>-0,0000116990398</text:p>
          </table:table-cell>
          <table:table-cell table:formula="of:=ROUND(COS([.C19])-[.C19]^2-2*[.C19];13)" office:value-type="float" office:value="0.000000330723" calcext:value-type="float">
            <text:p>0,000000330723</text:p>
          </table:table-cell>
          <table:table-cell table:formula="of:=IF([.D19]*[.F19]&lt;0;&quot;ac&quot;;&quot;cb&quot;)" office:value-type="string" office:string-value="cb" calcext:value-type="string">
            <text:p>cb</text:p>
          </table:table-cell>
          <table:table-cell table:formula="of:=IF([.G19]=&quot;ac&quot;;[.A19];[.C19])" office:value-type="float" office:value="0.3877220153809" calcext:value-type="float">
            <text:p>0,3877220153809</text:p>
          </table:table-cell>
          <table:table-cell table:formula="of:=IF([.G19]=&quot;ac&quot;;[.C19];[.B19])" office:value-type="float" office:value="0.3877258300782" calcext:value-type="float">
            <text:p>0,3877258300782</text:p>
          </table:table-cell>
          <table:table-cell/>
        </table:table-row>
        <table:table-row table:style-name="ro2">
          <table:table-cell table:formula="of:=[.H19]" office:value-type="float" office:value="0.3877220153809" calcext:value-type="float">
            <text:p>0,3877220153809</text:p>
          </table:table-cell>
          <table:table-cell table:formula="of:=[.I19]" office:value-type="float" office:value="0.3877258300782" calcext:value-type="float">
            <text:p>0,3877258300782</text:p>
          </table:table-cell>
          <table:table-cell table:formula="of:=ROUND(([.A20]+[.B20])/2;13)" office:value-type="float" office:value="0.3877239227296" calcext:value-type="float">
            <text:p>0,3877239227296</text:p>
          </table:table-cell>
          <table:table-cell table:formula="of:=ROUND(COS([.A20])-[.A20]^2-2*[.A20]; 13)" office:value-type="float" office:value="0.000000330723" calcext:value-type="float">
            <text:p>0,000000330723</text:p>
          </table:table-cell>
          <table:table-cell table:formula="of:=ROUND(COS([.B20])-[.B20]^2-2*[.B20];13)" office:value-type="float" office:value="-0.0000116990398" calcext:value-type="float">
            <text:p>-0,0000116990398</text:p>
          </table:table-cell>
          <table:table-cell table:formula="of:=ROUND(COS([.C20])-[.C20]^2-2*[.C20];13)" office:value-type="float" office:value="-0.0000056841532" calcext:value-type="float">
            <text:p>-0,0000056841532</text:p>
          </table:table-cell>
          <table:table-cell table:formula="of:=IF([.D20]*[.F20]&lt;0;&quot;ac&quot;;&quot;cb&quot;)" office:value-type="string" office:string-value="ac" calcext:value-type="string">
            <text:p>ac</text:p>
          </table:table-cell>
          <table:table-cell table:formula="of:=IF([.G20]=&quot;ac&quot;;[.A20];[.C20])" office:value-type="float" office:value="0.3877220153809" calcext:value-type="float">
            <text:p>0,3877220153809</text:p>
          </table:table-cell>
          <table:table-cell table:formula="of:=IF([.G20]=&quot;ac&quot;;[.C20];[.B20])" office:value-type="float" office:value="0.3877239227296" calcext:value-type="float">
            <text:p>0,3877239227296</text:p>
          </table:table-cell>
          <table:table-cell/>
        </table:table-row>
        <table:table-row table:style-name="ro2">
          <table:table-cell table:formula="of:=[.H20]" office:value-type="float" office:value="0.3877220153809" calcext:value-type="float">
            <text:p>0,3877220153809</text:p>
          </table:table-cell>
          <table:table-cell table:formula="of:=[.I20]" office:value-type="float" office:value="0.3877239227296" calcext:value-type="float">
            <text:p>0,3877239227296</text:p>
          </table:table-cell>
          <table:table-cell table:formula="of:=ROUND(([.A21]+[.B21])/2;13)" office:value-type="float" office:value="0.3877229690553" calcext:value-type="float">
            <text:p>0,3877229690553</text:p>
          </table:table-cell>
          <table:table-cell table:formula="of:=ROUND(COS([.A21])-[.A21]^2-2*[.A21]; 13)" office:value-type="float" office:value="0.000000330723" calcext:value-type="float">
            <text:p>0,000000330723</text:p>
          </table:table-cell>
          <table:table-cell table:formula="of:=ROUND(COS([.B21])-[.B21]^2-2*[.B21];13)" office:value-type="float" office:value="-0.0000056841532" calcext:value-type="float">
            <text:p>-0,0000056841532</text:p>
          </table:table-cell>
          <table:table-cell table:formula="of:=ROUND(COS([.C21])-[.C21]^2-2*[.C21];13)" office:value-type="float" office:value="-0.0000026767139" calcext:value-type="float">
            <text:p>-0,0000026767139</text:p>
          </table:table-cell>
          <table:table-cell table:formula="of:=IF([.D21]*[.F21]&lt;0;&quot;ac&quot;;&quot;cb&quot;)" office:value-type="string" office:string-value="ac" calcext:value-type="string">
            <text:p>ac</text:p>
          </table:table-cell>
          <table:table-cell table:formula="of:=IF([.G21]=&quot;ac&quot;;[.A21];[.C21])" office:value-type="float" office:value="0.3877220153809" calcext:value-type="float">
            <text:p>0,3877220153809</text:p>
          </table:table-cell>
          <table:table-cell table:formula="of:=IF([.G21]=&quot;ac&quot;;[.C21];[.B21])" office:value-type="float" office:value="0.3877229690553" calcext:value-type="float">
            <text:p>0,3877229690553</text:p>
          </table:table-cell>
          <table:table-cell/>
        </table:table-row>
        <table:table-row table:style-name="ro2">
          <table:table-cell table:formula="of:=[.H21]" office:value-type="float" office:value="0.3877220153809" calcext:value-type="float">
            <text:p>0,3877220153809</text:p>
          </table:table-cell>
          <table:table-cell table:formula="of:=[.I21]" office:value-type="float" office:value="0.3877229690553" calcext:value-type="float">
            <text:p>0,3877229690553</text:p>
          </table:table-cell>
          <table:table-cell table:formula="of:=ROUND(([.A22]+[.B22])/2;13)" office:value-type="float" office:value="0.3877224922181" calcext:value-type="float">
            <text:p>0,3877224922181</text:p>
          </table:table-cell>
          <table:table-cell table:formula="of:=ROUND(COS([.A22])-[.A22]^2-2*[.A22]; 13)" office:value-type="float" office:value="0.000000330723" calcext:value-type="float">
            <text:p>0,000000330723</text:p>
          </table:table-cell>
          <table:table-cell table:formula="of:=ROUND(COS([.B22])-[.B22]^2-2*[.B22];13)" office:value-type="float" office:value="-0.0000026767139" calcext:value-type="float">
            <text:p>-0,0000026767139</text:p>
          </table:table-cell>
          <table:table-cell table:formula="of:=ROUND(COS([.C22])-[.C22]^2-2*[.C22];13)" office:value-type="float" office:value="-0.0000011729951" calcext:value-type="float">
            <text:p>-0,0000011729951</text:p>
          </table:table-cell>
          <table:table-cell table:formula="of:=IF([.D22]*[.F22]&lt;0;&quot;ac&quot;;&quot;cb&quot;)" office:value-type="string" office:string-value="ac" calcext:value-type="string">
            <text:p>ac</text:p>
          </table:table-cell>
          <table:table-cell table:formula="of:=IF([.G22]=&quot;ac&quot;;[.A22];[.C22])" office:value-type="float" office:value="0.3877220153809" calcext:value-type="float">
            <text:p>0,3877220153809</text:p>
          </table:table-cell>
          <table:table-cell table:formula="of:=IF([.G22]=&quot;ac&quot;;[.C22];[.B22])" office:value-type="float" office:value="0.3877224922181" calcext:value-type="float">
            <text:p>0,3877224922181</text:p>
          </table:table-cell>
          <table:table-cell/>
        </table:table-row>
        <table:table-row table:style-name="ro2">
          <table:table-cell table:formula="of:=[.H22]" office:value-type="float" office:value="0.3877220153809" calcext:value-type="float">
            <text:p>0,3877220153809</text:p>
          </table:table-cell>
          <table:table-cell table:formula="of:=[.I22]" office:value-type="float" office:value="0.3877224922181" calcext:value-type="float">
            <text:p>0,3877224922181</text:p>
          </table:table-cell>
          <table:table-cell table:formula="of:=ROUND(([.A23]+[.B23])/2;13)" office:value-type="float" office:value="0.3877222537995" calcext:value-type="float">
            <text:p>0,3877222537995</text:p>
          </table:table-cell>
          <table:table-cell table:formula="of:=ROUND(COS([.A23])-[.A23]^2-2*[.A23]; 13)" office:value-type="float" office:value="0.000000330723" calcext:value-type="float">
            <text:p>0,000000330723</text:p>
          </table:table-cell>
          <table:table-cell table:formula="of:=ROUND(COS([.B23])-[.B23]^2-2*[.B23];13)" office:value-type="float" office:value="-0.0000011729951" calcext:value-type="float">
            <text:p>-0,0000011729951</text:p>
          </table:table-cell>
          <table:table-cell table:formula="of:=ROUND(COS([.C23])-[.C23]^2-2*[.C23];13)" office:value-type="float" office:value="-0.000000421136" calcext:value-type="float">
            <text:p>-0,000000421136</text:p>
          </table:table-cell>
          <table:table-cell table:formula="of:=IF([.D23]*[.F23]&lt;0;&quot;ac&quot;;&quot;cb&quot;)" office:value-type="string" office:string-value="ac" calcext:value-type="string">
            <text:p>ac</text:p>
          </table:table-cell>
          <table:table-cell table:formula="of:=IF([.G23]=&quot;ac&quot;;[.A23];[.C23])" office:value-type="float" office:value="0.3877220153809" calcext:value-type="float">
            <text:p>0,3877220153809</text:p>
          </table:table-cell>
          <table:table-cell table:formula="of:=IF([.G23]=&quot;ac&quot;;[.C23];[.B23])" office:value-type="float" office:value="0.3877222537995" calcext:value-type="float">
            <text:p>0,3877222537995</text:p>
          </table:table-cell>
          <table:table-cell/>
        </table:table-row>
        <table:table-row table:style-name="ro2">
          <table:table-cell table:formula="of:=[.H23]" office:value-type="float" office:value="0.3877220153809" calcext:value-type="float">
            <text:p>0,3877220153809</text:p>
          </table:table-cell>
          <table:table-cell table:formula="of:=[.I23]" office:value-type="float" office:value="0.3877222537995" calcext:value-type="float">
            <text:p>0,3877222537995</text:p>
          </table:table-cell>
          <table:table-cell table:formula="of:=ROUND(([.A24]+[.B24])/2;13)" office:value-type="float" office:value="0.3877221345902" calcext:value-type="float">
            <text:p>0,3877221345902</text:p>
          </table:table-cell>
          <table:table-cell table:formula="of:=ROUND(COS([.A24])-[.A24]^2-2*[.A24]; 13)" office:value-type="float" office:value="0.000000330723" calcext:value-type="float">
            <text:p>0,000000330723</text:p>
          </table:table-cell>
          <table:table-cell table:formula="of:=ROUND(COS([.B24])-[.B24]^2-2*[.B24];13)" office:value-type="float" office:value="-0.000000421136" calcext:value-type="float">
            <text:p>-0,000000421136</text:p>
          </table:table-cell>
          <table:table-cell table:formula="of:=ROUND(COS([.C24])-[.C24]^2-2*[.C24];13)" office:value-type="float" office:value="-0.0000000452065" calcext:value-type="float">
            <text:p>-0,0000000452065</text:p>
          </table:table-cell>
          <table:table-cell table:formula="of:=IF([.D24]*[.F24]&lt;0;&quot;ac&quot;;&quot;cb&quot;)" office:value-type="string" office:string-value="ac" calcext:value-type="string">
            <text:p>ac</text:p>
          </table:table-cell>
          <table:table-cell table:formula="of:=IF([.G24]=&quot;ac&quot;;[.A24];[.C24])" office:value-type="float" office:value="0.3877220153809" calcext:value-type="float">
            <text:p>0,3877220153809</text:p>
          </table:table-cell>
          <table:table-cell table:formula="of:=IF([.G24]=&quot;ac&quot;;[.C24];[.B24])" office:value-type="float" office:value="0.3877221345902" calcext:value-type="float">
            <text:p>0,3877221345902</text:p>
          </table:table-cell>
          <table:table-cell/>
        </table:table-row>
        <table:table-row table:style-name="ro2">
          <table:table-cell table:formula="of:=[.H24]" office:value-type="float" office:value="0.3877220153809" calcext:value-type="float">
            <text:p>0,3877220153809</text:p>
          </table:table-cell>
          <table:table-cell table:formula="of:=[.I24]" office:value-type="float" office:value="0.3877221345902" calcext:value-type="float">
            <text:p>0,3877221345902</text:p>
          </table:table-cell>
          <table:table-cell table:formula="of:=ROUND(([.A25]+[.B25])/2;13)" office:value-type="float" office:value="0.3877220749856" calcext:value-type="float">
            <text:p>0,3877220749856</text:p>
          </table:table-cell>
          <table:table-cell table:formula="of:=ROUND(COS([.A25])-[.A25]^2-2*[.A25]; 13)" office:value-type="float" office:value="0.000000330723" calcext:value-type="float">
            <text:p>0,000000330723</text:p>
          </table:table-cell>
          <table:table-cell table:formula="of:=ROUND(COS([.B25])-[.B25]^2-2*[.B25];13)" office:value-type="float" office:value="-0.0000000452065" calcext:value-type="float">
            <text:p>-0,0000000452065</text:p>
          </table:table-cell>
          <table:table-cell table:formula="of:=ROUND(COS([.C25])-[.C25]^2-2*[.C25];13)" office:value-type="float" office:value="0.0000001427581" calcext:value-type="float">
            <text:p>0,0000001427581</text:p>
          </table:table-cell>
          <table:table-cell table:formula="of:=IF([.D25]*[.F25]&lt;0;&quot;ac&quot;;&quot;cb&quot;)" office:value-type="string" office:string-value="cb" calcext:value-type="string">
            <text:p>cb</text:p>
          </table:table-cell>
          <table:table-cell table:formula="of:=IF([.G25]=&quot;ac&quot;;[.A25];[.C25])" office:value-type="float" office:value="0.3877220749856" calcext:value-type="float">
            <text:p>0,3877220749856</text:p>
          </table:table-cell>
          <table:table-cell table:formula="of:=IF([.G25]=&quot;ac&quot;;[.C25];[.B25])" office:value-type="float" office:value="0.3877221345902" calcext:value-type="float">
            <text:p>0,3877221345902</text:p>
          </table:table-cell>
          <table:table-cell/>
        </table:table-row>
      </table:table>
      <table:named-expressions/>
      <table:database-ranges>
        <table:database-range table:name="__Anonymous_Sheet_DB__0" table:target-range-address="Taulukko1.G2:Taulukko1.G2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.00.0000</text:date>, <text:time style:data-style-name="N2" text:time-value="08:03:53.2999408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13:07:33.844882400</meta:creation-date>
    <dc:date>2026-04-02T09:39:24.369632000</dc:date>
    <meta:editing-duration>PT27M55S</meta:editing-duration>
    <meta:editing-cycles>3</meta:editing-cycles>
    <meta:generator>LibreOffice/25.2.7.2$Windows_X86_64 LibreOffice_project/5cbfd1ab6520636bb5f7b99185aa69bd7456825d</meta:generator>
    <meta:document-statistic meta:table-count="1" meta:cell-count="225" meta:object-count="0"/>
  </office:meta>
</office:document-meta>
</file>