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Alkuarvo</text:p>
          </table:table-cell>
          <table:table-cell table:style-name="Default" office:value-type="string" calcext:value-type="string">
            <text:p>Tulos</text:p>
          </table:table-cell>
          <table:table-cell table:style-name="Default" office:value-type="string" calcext:value-type="string">
            <text:p>Derivaatta</text:p>
          </table:table-cell>
          <table:table-cell office:value-type="string" calcext:value-type="string">
            <text:p>Newton</text:p>
          </table:table-cell>
        </table:table-row>
        <table:table-row table:style-name="ro2">
          <table:table-cell table:style-name="Default" office:value-type="float" office:value="0" calcext:value-type="float">
            <text:p>0</text:p>
          </table:table-cell>
          <table:table-cell table:formula="of:=ROUND(COS([.A2])-[.A2]^2-2*[.A2];13)" office:value-type="float" office:value="1" calcext:value-type="float">
            <text:p>1</text:p>
          </table:table-cell>
          <table:table-cell table:formula="of:=ROUND(-SIN([.A2])-2*[.A2]-2;13)" office:value-type="float" office:value="-2" calcext:value-type="float">
            <text:p>-2</text:p>
          </table:table-cell>
          <table:table-cell table:formula="of:=ROUND([.A2] - [.B2]/[.C2];13)" office:value-type="float" office:value="0.5" calcext:value-type="float">
            <text:p>0,5</text:p>
          </table:table-cell>
        </table:table-row>
        <table:table-row table:style-name="ro2">
          <table:table-cell table:formula="of:=[.D2]" office:value-type="float" office:value="0.5" calcext:value-type="float">
            <text:p>0,5</text:p>
          </table:table-cell>
          <table:table-cell table:formula="of:=ROUND(COS([.A3])-[.A3]^2-2*[.A3];13)" office:value-type="float" office:value="-0.3724174381096" calcext:value-type="float">
            <text:p>-0,3724174381096</text:p>
          </table:table-cell>
          <table:table-cell table:formula="of:=ROUND(-SIN([.A3])-2*[.A3]-2;13)" office:value-type="float" office:value="-3.4794255386042" calcext:value-type="float">
            <text:p>-3,4794255386042</text:p>
          </table:table-cell>
          <table:table-cell table:formula="of:=ROUND([.A3] - ([.B3]/[.C3]);13)" office:value-type="float" office:value="0.3929658261177" calcext:value-type="float">
            <text:p>0,3929658261177</text:p>
          </table:table-cell>
        </table:table-row>
        <table:table-row table:style-name="ro2">
          <table:table-cell table:formula="of:=[.D3]" office:value-type="float" office:value="0.3929658261177" calcext:value-type="float">
            <text:p>0,3929658261177</text:p>
          </table:table-cell>
          <table:table-cell table:formula="of:=ROUND(COS([.A4])-[.A4]^2-2*[.A4];13)" office:value-type="float" office:value="-0.0165763717573" calcext:value-type="float">
            <text:p>-0,0165763717573</text:p>
          </table:table-cell>
          <table:table-cell table:formula="of:=ROUND(-SIN([.A4])-2*[.A4]-2;13)" office:value-type="float" office:value="-3.1688615106922" calcext:value-type="float">
            <text:p>-3,1688615106922</text:p>
          </table:table-cell>
          <table:table-cell table:formula="of:=ROUND([.A4] - ([.B4]/[.C4]);13)" office:value-type="float" office:value="0.3877348080687" calcext:value-type="float">
            <text:p>0,3877348080687</text:p>
          </table:table-cell>
        </table:table-row>
        <table:table-row table:style-name="ro2">
          <table:table-cell table:formula="of:=[.D4]" office:value-type="float" office:value="0.3877348080687" calcext:value-type="float">
            <text:p>0,3877348080687</text:p>
          </table:table-cell>
          <table:table-cell table:formula="of:=ROUND(COS([.A5])-[.A5]^2-2*[.A5];13)" office:value-type="float" office:value="-0.0000400115712" calcext:value-type="float">
            <text:p>-0,0000400115712</text:p>
          </table:table-cell>
          <table:table-cell table:formula="of:=ROUND(-SIN([.A5])-2*[.A5]-2;13)" office:value-type="float" office:value="-3.1535619611218" calcext:value-type="float">
            <text:p>-3,1535619611218</text:p>
          </table:table-cell>
          <table:table-cell table:formula="of:=ROUND([.A5] - ([.B5]/[.C5]);13)" office:value-type="float" office:value="0.3877221203297" calcext:value-type="float">
            <text:p>0,3877221203297</text:p>
          </table:table-cell>
        </table:table-row>
        <table:table-row table:style-name="ro2">
          <table:table-cell table:formula="of:=[.D5]" office:value-type="float" office:value="0.3877221203297" calcext:value-type="float">
            <text:p>0,3877221203297</text:p>
          </table:table-cell>
          <table:table-cell table:formula="of:=ROUND(COS([.A6])-[.A6]^2-2*[.A6];13)" office:value-type="float" office:value="-0.0000000002356" calcext:value-type="float">
            <text:p>-2,356E-10</text:p>
          </table:table-cell>
          <table:table-cell table:formula="of:=ROUND(-SIN([.A6])-2*[.A6]-2;13)" office:value-type="float" office:value="-3.153524839712" calcext:value-type="float">
            <text:p>-3,153524839712</text:p>
          </table:table-cell>
          <table:table-cell table:formula="of:=ROUND([.A6] - ([.B6]/[.C6]);13)" office:value-type="float" office:value="0.387722120255" calcext:value-type="float">
            <text:p>0,387722120255</text:p>
          </table:table-cell>
        </table:table-row>
        <table:table-row table:style-name="ro2">
          <table:table-cell table:formula="of:=[.D6]" office:value-type="float" office:value="0.387722120255" calcext:value-type="float">
            <text:p>0,387722120255</text:p>
          </table:table-cell>
          <table:table-cell table:formula="of:=ROUND(COS([.A7])-[.A7]^2-2*[.A7];13)" office:value-type="float" office:value="-0" calcext:value-type="float">
            <text:p>0</text:p>
          </table:table-cell>
          <table:table-cell table:formula="of:=ROUND(-SIN([.A7])-2*[.A7]-2;13)" office:value-type="float" office:value="-3.1535248394935" calcext:value-type="float">
            <text:p>-3,1535248394935</text:p>
          </table:table-cell>
          <table:table-cell table:formula="of:=ROUND([.A7] - ([.B7]/[.C7]);13)" office:value-type="float" office:value="0.387722120255" calcext:value-type="float">
            <text:p>0,387722120255</text:p>
          </table:table-cell>
        </table:table-row>
        <table:table-row table:style-name="ro2">
          <table:table-cell table:formula="of:=[.D7]" office:value-type="float" office:value="0.387722120255" calcext:value-type="float">
            <text:p>0,387722120255</text:p>
          </table:table-cell>
          <table:table-cell table:formula="of:=ROUND(COS([.A8])-[.A8]^2-2*[.A8];13)" office:value-type="float" office:value="-0" calcext:value-type="float">
            <text:p>0</text:p>
          </table:table-cell>
          <table:table-cell table:formula="of:=ROUND(-SIN([.A8])-2*[.A8]-2;13)" office:value-type="float" office:value="-3.1535248394935" calcext:value-type="float">
            <text:p>-3,1535248394935</text:p>
          </table:table-cell>
          <table:table-cell table:formula="of:=ROUND([.A8] - ([.B8]/[.C8]);13)" office:value-type="float" office:value="0.387722120255" calcext:value-type="float">
            <text:p>0,387722120255</text:p>
          </table:table-cell>
        </table:table-row>
        <table:table-row table:style-name="ro2">
          <table:table-cell table:formula="of:=[.D8]" office:value-type="float" office:value="0.387722120255" calcext:value-type="float">
            <text:p>0,387722120255</text:p>
          </table:table-cell>
          <table:table-cell table:formula="of:=ROUND(COS([.A9])-[.A9]^2-2*[.A9];13)" office:value-type="float" office:value="-0" calcext:value-type="float">
            <text:p>0</text:p>
          </table:table-cell>
          <table:table-cell table:formula="of:=ROUND(-SIN([.A9])-2*[.A9]-2;13)" office:value-type="float" office:value="-3.1535248394935" calcext:value-type="float">
            <text:p>-3,1535248394935</text:p>
          </table:table-cell>
          <table:table-cell table:formula="of:=ROUND([.A9] - ([.B9]/[.C9]);13)" office:value-type="float" office:value="0.387722120255" calcext:value-type="float">
            <text:p>0,387722120255</text:p>
          </table:table-cell>
        </table:table-row>
        <table:table-row table:style-name="ro1" table:number-rows-repeated="1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2T12:18:07.471109600</meta:creation-date>
    <dc:date>2026-04-02T15:14:50.684598000</dc:date>
    <meta:editing-duration>PT1H30M26S</meta:editing-duration>
    <meta:editing-cycles>2</meta:editing-cycles>
    <meta:generator>LibreOffice/25.2.7.2$Windows_X86_64 LibreOffice_project/5cbfd1ab6520636bb5f7b99185aa69bd7456825d</meta:generator>
    <meta:document-statistic meta:table-count="1" meta:cell-count="36" meta:object-count="0"/>
  </office:meta>
</office:document-meta>
</file>