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x_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ROUND((COS([.A1])-[.A1]^2)/2; 13)" office:value-type="float" office:value="0.5" calcext:value-type="float">
            <text:p>0,5000000000000</text:p>
          </table:table-cell>
          <table:table-cell office:value-type="string" calcext:value-type="string">
            <text:p>x_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ROUND((COS([.A2])-[.A2]^2)/2; 13)" office:value-type="float" office:value="0.3137912809452" calcext:value-type="float">
            <text:p>0,3137912809452</text:p>
          </table:table-cell>
          <table:table-cell office:value-type="string" calcext:value-type="string">
            <text:p>x_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ROUND((COS([.A3])-[.A3]^2)/2; 13)" office:value-type="float" office:value="0.4263525986702" calcext:value-type="float">
            <text:p>0,4263525986702</text:p>
          </table:table-cell>
          <table:table-cell office:value-type="string" calcext:value-type="string">
            <text:p>x_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OUND((COS([.A4])-[.A4]^2)/2; 13)" office:value-type="float" office:value="0.3643518284035" calcext:value-type="float">
            <text:p>0,3643518284035</text:p>
          </table:table-cell>
          <table:table-cell office:value-type="string" calcext:value-type="string">
            <text:p>x_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OUND((COS([.A5])-[.A5]^2)/2; 13)" office:value-type="float" office:value="0.4008013372283" calcext:value-type="float">
            <text:p>0,4008013372283</text:p>
          </table:table-cell>
          <table:table-cell office:value-type="string" calcext:value-type="string">
            <text:p>x_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ROUND((COS([.A6])-[.A6]^2)/2; 13)" office:value-type="float" office:value="0.3800534654858" calcext:value-type="float">
            <text:p>0,3800534654858</text:p>
          </table:table-cell>
          <table:table-cell office:value-type="string" calcext:value-type="string">
            <text:p>x_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OUND((COS([.A7])-[.A7]^2)/2; 13)" office:value-type="float" office:value="0.3921020830892" calcext:value-type="float">
            <text:p>0,3921020830892</text:p>
          </table:table-cell>
          <table:table-cell office:value-type="string" calcext:value-type="string">
            <text:p>x_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ROUND((COS([.A8])-[.A8]^2)/2; 13)" office:value-type="float" office:value="0.3851818928866" calcext:value-type="float">
            <text:p>0,3851818928866</text:p>
          </table:table-cell>
          <table:table-cell office:value-type="string" calcext:value-type="string">
            <text:p>x_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OUND((COS([.A9])-[.A9]^2)/2; 13)" office:value-type="float" office:value="0.3891825075994" calcext:value-type="float">
            <text:p>0,3891825075994</text:p>
          </table:table-cell>
          <table:table-cell office:value-type="string" calcext:value-type="string">
            <text:p>x_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OUND((COS([.A10])-[.A10]^2)/2; 13)" office:value-type="float" office:value="0.386878263843" calcext:value-type="float">
            <text:p>0,3868782638430</text:p>
          </table:table-cell>
          <table:table-cell office:value-type="string" calcext:value-type="string">
            <text:p>x_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OUND((COS([.A11])-[.A11]^2)/2; 13)" office:value-type="float" office:value="0.3882083040461" calcext:value-type="float">
            <text:p>0,3882083040461</text:p>
          </table:table-cell>
          <table:table-cell office:value-type="string" calcext:value-type="string">
            <text:p>x_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OUND((COS([.A12])-[.A12]^2)/2; 13)" office:value-type="float" office:value="0.3874415348242" calcext:value-type="float">
            <text:p>0,3874415348242</text:p>
          </table:table-cell>
          <table:table-cell office:value-type="string" calcext:value-type="string">
            <text:p>x_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OUND((COS([.A13])-[.A13]^2)/2; 13)" office:value-type="float" office:value="0.3878838938011" calcext:value-type="float">
            <text:p>0,3878838938011</text:p>
          </table:table-cell>
          <table:table-cell office:value-type="string" calcext:value-type="string">
            <text:p>x_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ROUND((COS([.A14])-[.A14]^2)/2; 13)" office:value-type="float" office:value="0.3876287962108" calcext:value-type="float">
            <text:p>0,3876287962108</text:p>
          </table:table-cell>
          <table:table-cell office:value-type="string" calcext:value-type="string">
            <text:p>x_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OUND((COS([.A15])-[.A15]^2)/2; 13)" office:value-type="float" office:value="0.3877759396861" calcext:value-type="float">
            <text:p>0,3877759396861</text:p>
          </table:table-cell>
          <table:table-cell office:value-type="string" calcext:value-type="string">
            <text:p>x_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ROUND((COS([.A16])-[.A16]^2)/2; 13)" office:value-type="float" office:value="0.387691077111" calcext:value-type="float">
            <text:p>0,3876910771110</text:p>
          </table:table-cell>
          <table:table-cell office:value-type="string" calcext:value-type="string">
            <text:p>x_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ROUND((COS([.A17])-[.A17]^2)/2; 13)" office:value-type="float" office:value="0.387740024069" calcext:value-type="float">
            <text:p>0,3877400240690</text:p>
          </table:table-cell>
          <table:table-cell office:value-type="string" calcext:value-type="string">
            <text:p>x_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ROUND((COS([.A18])-[.A18]^2)/2; 13)" office:value-type="float" office:value="0.3877117937734" calcext:value-type="float">
            <text:p>0,3877117937734</text:p>
          </table:table-cell>
          <table:table-cell office:value-type="string" calcext:value-type="string">
            <text:p>x_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ROUND((COS([.A19])-[.A19]^2)/2; 13)" office:value-type="float" office:value="0.3877280761035" calcext:value-type="float">
            <text:p>0,3877280761035</text:p>
          </table:table-cell>
          <table:table-cell office:value-type="string" calcext:value-type="string">
            <text:p>x_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OUND((COS([.A20])-[.A20]^2)/2; 13)" office:value-type="float" office:value="0.3877186851194" calcext:value-type="float">
            <text:p>0,3877186851194</text:p>
          </table:table-cell>
          <table:table-cell office:value-type="string" calcext:value-type="string">
            <text:p>x_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ROUND((COS([.A21])-[.A21]^2)/2; 13)" office:value-type="float" office:value="0.3877241015035" calcext:value-type="float">
            <text:p>0,3877241015035</text:p>
          </table:table-cell>
          <table:table-cell office:value-type="string" calcext:value-type="string">
            <text:p>x_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formula="of:=ROUND((COS([.A22])-[.A22]^2)/2; 13)" office:value-type="float" office:value="0.3877209775424" calcext:value-type="float">
            <text:p>0,3877209775424</text:p>
          </table:table-cell>
          <table:table-cell office:value-type="string" calcext:value-type="string">
            <text:p>x_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ROUND((COS([.A23])-[.A23]^2)/2; 13)" office:value-type="float" office:value="0.3877227793277" calcext:value-type="float">
            <text:p>0,3877227793277</text:p>
          </table:table-cell>
          <table:table-cell office:value-type="string" calcext:value-type="string">
            <text:p>x_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ROUND((COS([.A24])-[.A24]^2)/2; 13)" office:value-type="float" office:value="0.3877217401263" calcext:value-type="float">
            <text:p>0,3877217401263</text:p>
          </table:table-cell>
          <table:table-cell office:value-type="string" calcext:value-type="string">
            <text:p>x_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formula="of:=ROUND((COS([.A25])-[.A25]^2)/2; 13)" office:value-type="float" office:value="0.3877223394988" calcext:value-type="float">
            <text:p>0,3877223394988</text:p>
          </table:table-cell>
          <table:table-cell office:value-type="string" calcext:value-type="string">
            <text:p>x_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ROUND((COS([.A26])-[.A26]^2)/2; 13)" office:value-type="float" office:value="0.3877219938034" calcext:value-type="float">
            <text:p>0,3877219938034</text:p>
          </table:table-cell>
          <table:table-cell office:value-type="string" calcext:value-type="string">
            <text:p>x_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formula="of:=ROUND((COS([.A27])-[.A27]^2)/2; 13)" office:value-type="float" office:value="0.3877221931875" calcext:value-type="float">
            <text:p>0,3877221931875</text:p>
          </table:table-cell>
          <table:table-cell office:value-type="string" calcext:value-type="string">
            <text:p>x_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formula="of:=ROUND((COS([.A28])-[.A28]^2)/2; 13)" office:value-type="float" office:value="0.3877220781902" calcext:value-type="float">
            <text:p>0,3877220781902</text:p>
          </table:table-cell>
          <table:table-cell office:value-type="string" calcext:value-type="string">
            <text:p>x_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formula="of:=ROUND((COS([.A29])-[.A29]^2)/2; 13)" office:value-type="float" office:value="0.3877221445164" calcext:value-type="float">
            <text:p>0,3877221445164</text:p>
          </table:table-cell>
          <table:table-cell office:value-type="string" calcext:value-type="string">
            <text:p>x_29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3" number:min-decimal-places="13" number:min-integer-digits="1"/>
    </number:number-style>
    <number:number-style style:name="N118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 style:data-style-name="N2" text:time-value="10:19:13.253814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4:51:12.306239400</meta:creation-date>
    <dc:date>2026-04-08T12:35:07.245147100</dc:date>
    <meta:editing-duration>PT2H33M2S</meta:editing-duration>
    <meta:editing-cycles>3</meta:editing-cycles>
    <meta:generator>LibreOffice/25.2.7.2$Windows_X86_64 LibreOffice_project/5cbfd1ab6520636bb5f7b99185aa69bd7456825d</meta:generator>
    <meta:document-statistic meta:table-count="1" meta:cell-count="90" meta:object-count="0"/>
  </office:meta>
</office:document-meta>
</file>